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貝陳鑾<text:line-break/>死亡日期：民國109年07月28日<text:line-break/>住址：台北縣板橋市漢生里９鄰光正街１８巷９之２號(△通報住址：台北縣板橋市漢生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文武段0324-0000地號，面積：299.7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