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沈蕭淑貞<text:line-break/>死亡日期：民國084年12月26日<text:line-break/>住址：彰化縣田中鎮南路里４鄰員集路７０號(△通報住址：彰化縣田中鎮南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田中段0766-0000地號，面積：0.1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