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作政<text:line-break/>死亡日期：民國103年07月23日<text:line-break/>住址：台北市大安區法治里６鄰通化街１４３巷１６號三樓(△通報住址：台北市大安區法治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文聖段0589-0000地號，面積：7.59平方公尺<text:line-break/><text:tab/>　　權利範圍：  96000分之1403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