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五典<text:line-break/>死亡日期：民國103年09月29日<text:line-break/>住址：彰化縣員林鎮湖水里湖水巷３１號(△通報住址：彰化縣員林鎮湖水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橋頭段0052-0000地號，面積：380.25平方公尺<text:line-break/><text:tab/>　　權利範圍：  1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