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朱溪山<text:line-break/>死亡日期：民國111年07月16日<text:line-break/>住址：彰化縣田中鎮新庄里９鄰中南路４５號(△通報住址：彰化縣田中鎮新庄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430-0000地號，面積：38.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