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市<text:line-break/>死亡日期：民國111年04月30日<text:line-break/>住址：高雄市三民區安宜里２８鄰同盟二路１５６之１９號(△通報住址：高雄市三民區安宜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仁美段0403-0000地號，面積：4.0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