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水田<text:line-break/>死亡日期：民國107年10月22日<text:line-break/>住址：彰化縣永靖鄉崙子村１３鄰九分巷１９號(△通報住址：彰化縣永靖鄉崙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1444-0000地號，面積：755.27平方公尺<text:line-break/><text:tab/>　　權利範圍：  3600分之28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