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素蓮<text:line-break/>死亡日期：民國089年04月10日<text:line-break/>住址：雲林縣斗六鎮三平里１１鄰西平路６２號(△通報住址：雲林縣斗六鎮三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德段0930-0000地號，面積：353.00平方公尺<text:line-break/><text:tab/>　　權利範圍：(公同共有)  2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德段0931-0000地號，面積：169.00平方公尺<text:line-break/><text:tab/>　　權利範圍：(公同共有)  54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