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財<text:line-break/>死亡日期：民國044年04月30日<text:line-break/>住址：彰化縣田中鎮新民里中州路沙崙巷５２號(△通報住址：彰化縣田中鎮新民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州段0899-0000地號，面積：44.24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