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珠明<text:line-break/>死亡日期：民國101年12月05日<text:line-break/>住址：彰化縣二水鄉惠民村３鄰山腳路７４號(△通報住址：彰化縣二水鄉惠民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惠園段0218-0000地號，面積：500.71平方公尺<text:line-break/><text:tab/>　　權利範圍：  60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