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珠明<text:line-break/>死亡日期：民國101年12月05日<text:line-break/>住址：嘉義縣嘉義市慶昌里５鄰北興街７２巷１１７號(△通報住址：嘉義縣嘉義市慶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0216-0000地號，面積：3612.14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