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珠明<text:line-break/>死亡日期：民國101年12月05日<text:line-break/>住址：彰化縣二水鄉惠民村３鄰山腳路７４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196-0000地號，面積：1532.23平方公尺<text:line-break/><text:tab/>　　權利範圍：  6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