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于蕭昭容<text:line-break/>死亡日期：民國109年07月25日<text:line-break/>住址：台北縣中和市景安里景新街１７６巷３號(△通報住址：台北縣中和市景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1-0000地號，面積：15.7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