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鹿港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5年03月23日<text:line-break/>發文字號：鹿地一字第1150001517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黃日<text:line-break/>住址：彰化區福興鄉(△死亡時戶籍所在地：彰化縣福興鄉秀厝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5 年 04 月 01 日至 115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鹿港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福興鄉福鹿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