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TR2" style:family="table-row">
      <style:table-row-properties style:use-optimal-row-height="false" style:row-height="0.55in"/>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3" style:family="table-row">
      <style:table-row-properties style:use-optimal-row-height="false" style:row-height="0.58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52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鹿港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5年03月23日<text:line-break/>發文字號：鹿地一字第1150001517號</text:span></text:p>
          </table:table-cell>
          <table:covered-table-cell/>
          <table:covered-table-cell/>
          <table:table-cell table:style-name="C0"/>
        </table:table-row>
        <table:table-row table:style-name="TR3">
          <table:table-cell table:style-name="C0"/>
          <table:table-cell table:style-name="C3" table:number-columns-spanned="9">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黃良<text:line-break/>住址：彰化郡福興庄(△死亡時戶籍所在地：彰化縣福興鄉福寶村)<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 筆），建物部分（共 0 棟）(詳如附件)。<text:line-break/>三、公告期間：自 115 年 04 月 01 日至 115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text:tab/>土地部份 (共 1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鹿港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福興鄉福南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