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碧華<text:line-break/>住址：彰化縣鹿港鎮溝墘里(△死亡時戶籍所在地：臺灣省彰化縣鹿港鎮溝墘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2 筆），建物部分（共 2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福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鹿港鎮振興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福興鄉福龍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2 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鹿港鎮永福段*****-***建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鹿港鎮振興段*****-***建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