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鹿港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3日<text:line-break/>發文字號：鹿地一字第1150001517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蔡孟峰<text:line-break/>住址：臺中市南屯區南屯里(△死亡時戶籍所在地：臺中市南屯區南屯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2 筆），建物部分（共 0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2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鹿港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鹿港鎮玉順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鹿港鎮玉順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