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3.6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森煌<text:line-break/>住址：彰化縣福興鄉福寶村(△死亡時戶籍所在地：臺灣省彰化縣福興鄉福寶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福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福興鄉福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福興鄉福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福興鄉福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福興鄉福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福興鄉福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福興鄉福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福興鄉福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福興鄉福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福興鄉福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福興鄉福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福興鄉福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3. 福興鄉福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