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施素花<text:line-break/>住址：彰化縣福興鄉社尾村(△死亡時戶籍所在地：臺灣省彰化縣福興鄉社尾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8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8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浮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浮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福興鄉浮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福興鄉浮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福興鄉浮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福興鄉浮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福興鄉浮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福興鄉浮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