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TR2" style:family="table-row">
      <style:table-row-properties style:use-optimal-row-height="false" style:row-height="0.55in"/>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TR3" style:family="table-row">
      <style:table-row-properties style:use-optimal-row-height="false" style:row-height="0.58in"/>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4"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5"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6" style:family="table-row">
      <style:table-row-properties style:use-optimal-row-height="false" style:row-height="0.41in"/>
    </style:style>
    <style:style style:name="TR7"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8" style:family="table-row">
      <style:table-row-properties style:use-optimal-row-height="false" style:row-height="0.4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9" style:family="table-row">
      <style:table-row-properties style:use-optimal-row-height="false" style:row-height="9.52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鹿港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2">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5年03月23日<text:line-break/>發文字號：鹿地一字第1150001517號</text:span></text:p>
          </table:table-cell>
          <table:covered-table-cell/>
          <table:covered-table-cell/>
          <table:table-cell table:style-name="C0"/>
        </table:table-row>
        <table:table-row table:style-name="TR3">
          <table:table-cell table:style-name="C0"/>
          <table:table-cell table:style-name="C3" table:number-columns-spanned="9">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許陳嬌<text:line-break/>住址：彰化縣鹿港鎮東崎里(△死亡時戶籍所在地：臺灣省彰化縣鹿港鎮東崎里)<text:line-break/></text:span></text:p>
          </table: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5">
          <table:table-cell table:style-name="C0"/>
          <table:table-cell table:style-name="C3" table:number-columns-spanned="9">
            <text:p text:style-name="P4"><text:span text:style-name="T1">二、不動產標示：土地部分（共 1 筆），建物部分（共 0 棟）(詳如附件)。<text:line-break/>三、公告期間：自 115 年 04 月 01 日至 115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6">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text:tab/>土地部份 (共 1 筆)</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鹿港地政事務所公告</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 鹿港鎮振興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9">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