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4.6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添進<text:line-break/>住址：彰化縣彰化市磚里(△死亡時戶籍所在地：臺灣省彰化縣彰化市磚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鹿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鹿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鹿港鎮鹿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鹿港鎮鹿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鹿港鎮鹿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鹿港鎮鹿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鹿港鎮鹿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鹿港鎮鹿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鹿港鎮鹿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鹿港鎮鹿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鹿港鎮鹿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