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3日<text:line-break/>發文字號：鹿地一字第115000151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許學<text:line-break/>住址：彰化縣福興鄉橋頭村(△死亡時戶籍所在地：臺灣省彰化縣福興鄉橋頭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2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福興鄉福橋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福興鄉新橋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