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5.63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墩圳<text:line-break/>住址：彰化縣福興鄉三汴村(△死亡時戶籍所在地：臺灣省彰化縣福興鄉三汴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9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9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三元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福興鄉三元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福興鄉三元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福興鄉三元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福興鄉三元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福興鄉三元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福興鄉三元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福興鄉三元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福興鄉三元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