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7.09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鹿港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3日<text:line-break/>發文字號：鹿地一字第1150001517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蔡木桂<text:line-break/>住址：彰化縣福興鄉番社村(△死亡時戶籍所在地：臺灣省彰化縣福興鄉番社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6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6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鹿港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福興鄉新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福興鄉新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3. 福興鄉新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4. 福興鄉新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5. 福興鄉新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6. 福興鄉新厝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