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TR10" style:family="table-row">
      <style:table-row-properties style:use-optimal-row-height="false" style:row-height="3.6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介林<text:line-break/>住址：彰化縣鹿港鎮海埔里(△死亡時戶籍所在地：臺灣省彰化縣鹿港鎮海埔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東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東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鹿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鹿港鎮鹿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鹿港鎮鹿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鹿港鎮鹿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鹿港鎮鹿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鹿港鎮鹽埕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2.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3.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4.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5.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6.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7.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8.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9.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0.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1.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2.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3.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4. 鹿港鎮鹽埕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