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8.55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3日<text:line-break/>發文字號：鹿地一字第1150001517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黃楊勤<text:line-break/>住址：彰化縣鹿港鎮草中里(△死亡時戶籍所在地：臺灣省彰化縣鹿港鎮草中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3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3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鹿港鎮鹿雅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鹿港鎮鹿雅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鹿港鎮鹿雅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