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8.55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鹿港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5年03月23日<text:line-break/>發文字號：鹿地一字第1150001517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施進丁<text:line-break/>住址：台北縣三重市仁華里(△死亡時戶籍所在地：新北市萬里區北基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3 筆），建物部分（共 0 棟）(詳如附件)。<text:line-break/>三、公告期間：自 115 年 04 月 01 日至 115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3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鹿港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鹿港鎮永安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鹿港鎮永安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3. 鹿港鎮永安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