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2" style:family="table-row">
      <style:table-row-properties style:use-optimal-row-height="false" style:row-height="0.3in"/>
    </style:style>
    <style:style style:name="TR3"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4"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5" style:family="table-row">
      <style:table-row-properties style:use-optimal-row-height="false" style:row-height="0.41in"/>
    </style:style>
    <style:style style:name="TR6"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7"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8"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鹿港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4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郭目<text:line-break/>住址：彰化區鹿港鎮(△死亡時戶籍所在地：臺中市中區南京里)<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3" table:number-columns-spanned="9">
            <text:p text:style-name="P4"><text:span text:style-name="T1">二、不動產標示：土地部分（共 1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5">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鹿港地政事務所公告</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 鹿港鎮洋厝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