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4.6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素慧<text:line-break/>住址：彰化縣福興鄉番婆村(△死亡時戶籍所在地：彰化縣福興鄉番婆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新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新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福興鄉新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福興鄉新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福興鄉新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福興鄉新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福興鄉新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福興鄉新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福興鄉新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福興鄉新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福興鄉新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