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6.61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來菊<text:line-break/>住址：彰化縣鹿港鎮頭崙里(△死亡時戶籍所在地：彰化縣鹿港鎮頭崙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7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7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鹿犁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鹿港鎮鹿犁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鹿港鎮鹿犁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4. 鹿港鎮鹿犁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5. 鹿港鎮鹿犁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6. 鹿港鎮鹿犁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7. 鹿港鎮鹿犁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