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5.63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梁樟<text:line-break/>住址：彰化縣鹿港鎮龍山里(△死亡時戶籍所在地：彰化縣鹿港鎮龍山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9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9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福興鄉外中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福興鄉外中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福興鄉外中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4. 福興鄉外中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5. 福興鄉外中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6. 福興鄉外中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7. 福興鄉外中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8. 福興鄉外中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9. 福興鄉外中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