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8.55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鹿港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4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黃清山<text:line-break/>住址：彰化縣和美鎮新莊里(△死亡時戶籍所在地：彰化縣彰化市中央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3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3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鹿港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鹿港鎮鹿雅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2. 鹿港鎮鹿雅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3. 鹿港鎮鹿雅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