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0.29in"/>
    </style:style>
    <style:style style:name="TR9" style:family="table-row">
      <style:table-row-properties style:use-optimal-row-height="false" style:row-height="10.01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施郭月嬌<text:line-break/>住址：新北市瑞芳區瓜山里(△死亡時戶籍所在地：新北市板橋區成和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2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2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3</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鹿港鎮鹿福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鹿港鎮鹿福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3. 鹿港鎮鹿福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4. 鹿港鎮鹿福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5. 鹿港鎮鹿福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6. 鹿港鎮鹿福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7. 鹿港鎮鹿福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8. 鹿港鎮鹿福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9. 鹿港鎮鹿福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0. 鹿港鎮鹿福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1. 鹿港鎮鹿福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2. 鹿港鎮鹿福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3. 鹿港鎮鹿福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4. 鹿港鎮鹿福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5. 鹿港鎮鹿福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6. 鹿港鎮鹿福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7. 鹿港鎮鹿福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8. 鹿港鎮鹿福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9. 鹿港鎮鹿福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0. 鹿港鎮鹿福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1. 鹿港鎮鹿福段****-****地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3</text:span></text:p>
          </table:table-cell>
          <table:table-cell table:style-name="C1">
            <text:p text:style-name="P0"><text:span text:style-name="T2">頁</text:span></text:p>
          </table:table-cell>
          <table:table-cell table:style-name="C0"/>
          <table:table-cell table:style-name="C0"/>
        </table:table-row>
      </table:table>
      <table:table table:name="TBL_0_2"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3"/><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3</text:span></text:p>
          </table:table-cell>
          <table:table-cell table:style-name="C1">
            <text:p text:style-name="P0"><text:span text:style-name="T2">頁共</text:span></text:p>
          </table:table-cell>
          <table:table-cell table:style-name="C1">
            <text:p text:style-name="P0"><text:span text:style-name="T2">3</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