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李黃寶琴<text:line-break/>住址：台中縣太平市光華里(△死亡時戶籍所在地：臺中市太平區光華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6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6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海埔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鹿港鎮海埔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鹿港鎮海埔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鹿港鎮海埔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鹿港鎮海埔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鹿港鎮海埔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