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李娥<text:line-break/>死亡日期：民國105年11月27日<text:line-break/>住址：彰化縣和美鎮面前里８鄰雅安路２２０巷８號(△通報住址：彰化縣和美鎮面前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0063-0000地號，面積：330.29平方公尺<text:line-break/><text:tab/>　　權利範圍：  4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