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阿嬌<text:line-break/>死亡日期：民國091年01月31日<text:line-break/>住址：彰化縣秀水鄉馬興村２０鄰日新巷１２號(△通報住址：彰化縣秀水鄉馬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0063-0000地號，面積：330.29平方公尺<text:line-break/><text:tab/>　　權利範圍：  4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