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李枝<text:line-break/>死亡日期：民國091年11月18日<text:line-break/>住址：臺中市西區龍里２１鄰模範街９巷１２號(△通報住址：臺中市西區龍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發段0063-0000地號，面積：330.29平方公尺<text:line-break/><text:tab/>　　權利範圍：  4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