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深淵<text:line-break/>死亡日期：民國071年10月22日<text:line-break/>住址：彰化縣和美鎮嘉犁里３鄰彰和路二段５０６號(△通報住址：彰化縣和美鎮嘉犁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新發段0063-0000地號，面積：330.29平方公尺<text:line-break/><text:tab/>　　權利範圍：  42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