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合賢<text:line-break/>死亡日期：民國076年03月27日<text:line-break/>住址：彰化縣和美鎮竹營里１１鄰和頭路２２３巷１１號(△通報住址：臺北縣鶯歌鎮鳳福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北段0119-0000地號，面積：1158.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和北段0121-0000地號，面積：16.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和北段1470-0000地號，面積：137.77平方公尺<text:line-break/><text:tab/>　　權利範圍：  38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和北段1471-0000地號，面積：137.97平方公尺<text:line-break/><text:tab/>　　權利範圍：  38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