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春庭<text:line-break/>死亡日期：民國075年03月05日<text:line-break/>住址：彰化縣和美鎮大霞里１０鄰彰和路三段５１７巷４號(△通報住址：彰化縣和美鎮大霞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大霞段0136-0000地號，面積：1295.00平方公尺<text:line-break/><text:tab/>　　權利範圍：  1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