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8.55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和美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2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姚墻<text:line-break/>死亡日期：民國111年01月16日<text:line-break/>住址：彰化縣伸港鄉七嘉村９鄰中華路５８０號(△通報住址：彰化縣伸港鄉七嘉村)<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2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和美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2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伸港鄉興安段1424-0000地號，面積：99.82平方公尺<text:line-break/><text:tab/>　　權利範圍：  48分之3</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 伸港鄉興安段1425-0000地號，面積：199.10平方公尺<text:line-break/><text:tab/>　　權利範圍：  48分之3</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