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和美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2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林連<text:line-break/>死亡日期：民國111年11月06日<text:line-break/>住址：彰化縣伸港鄉泉州村５鄰泉州路５６號(△通報住址：彰化縣伸港鄉泉州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和美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伸港鄉伸榮段0711-0002地號，面積：46.00平方公尺<text:line-break/><text:tab/>　　權利範圍：  96分之3</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