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金波<text:line-break/>死亡日期：民國111年08月06日<text:line-break/>住址：彰化縣和美鎮南佃里１鄰渭南路１２５巷１５０號(△通報住址：彰化縣和美鎮南佃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光段0668-0000地號，面積：70.00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