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共獅<text:line-break/>死亡日期：民國111年01月30日<text:line-break/>住址：彰化縣線西鄉寓埔村４鄰寓埔路４７號(△通報住址：彰化縣線西鄉寓埔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線西鄉重振段0058-0001地號，面積：39.00平方公尺<text:line-break/><text:tab/>　　權利範圍：  18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