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姚添釘<text:line-break/>死亡日期：民國111年09月23日<text:line-break/>住址：彰化縣和美鎮湖內里１３鄰湖地路１４０號(△通報住址：彰化縣和美鎮湖內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湖潭段1006-0000地號，面積：692.01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