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政西(更名為洪名翔)<text:line-break/>死亡日期：民國111年02月23日<text:line-break/>住址：彰化縣和美鎮月眉里１５鄰北明路６７號(△通報住址：彰化縣和美鎮月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福澤段0244-0000地號，面積：2186.17平方公尺<text:line-break/><text:tab/>　　權利範圍：  4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