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2" style:family="table-row">
      <style:table-row-properties style:use-optimal-row-height="false" style:row-height="0.58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3" style:family="table-row">
      <style:table-row-properties style:use-optimal-row-height="false" style:row-height="0.08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4" style:family="table-row">
      <style:table-row-properties style:use-optimal-row-height="false" style:row-height="0.26in"/>
    </style:style>
    <style:style style:name="TR5" style:family="table-row">
      <style:table-row-properties style:use-optimal-row-height="false" style:row-height="0.66in"/>
    </style:style>
    <style:style style:name="TR6"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7" style:family="table-row">
      <style:table-row-properties style:use-optimal-row-height="false" style:row-height="0.41in"/>
    </style:style>
    <style:style style:name="TR8"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9" style:family="table-row">
      <style:table-row-properties style:use-optimal-row-height="false" style:row-height="0.5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10" style:family="table-row">
      <style:table-row-properties style:use-optimal-row-height="false" style:row-height="8.06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和美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3年03月22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2">
          <table:table-cell table:style-name="C0"/>
          <table:table-cell table:style-name="C3" table:number-columns-spanned="9">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table-cell table:style-name="C4" table:number-rows-spanned="2">
            <text:p text:style-name="P3"><text:span text:style-name="T2">一、</text:span></text:p>
          </table:table-cell>
          <table:table-cell table:style-name="C5" table:number-columns-spanned="8" table:number-rows-spanned="3">
            <text:p text:style-name="P2"><text:span text:style-name="T1">被繼承人姓名：黃呂碧玉<text:line-break/>死亡日期：民國111年10月13日<text:line-break/>住址：彰化縣彰化市復興里１５鄰中山路三段１３４巷３４號(△通報住址：彰化縣彰化市復興里)<text:line-break/></text:span></text:p>
          </table:table-cell>
          <table:covered-table-cell/>
          <table:covered-table-cell/>
          <table:covered-table-cell/>
          <table:covered-table-cell/>
          <table:covered-table-cell/>
          <table:covered-table-cell/>
          <table:covered-table-cell/>
          <table:table-cell table:style-name="C0"/>
        </table:table-row>
        <table:table-row table:style-name="TR4">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3" table:number-columns-spanned="9">
            <text:p text:style-name="P4"><text:span text:style-name="T1">二、不動產標示：土地部分（共 3 筆），建物部分（共 0 棟）(詳如附件)。<text:line-break/>三、公告期間：自 113 年 04 月 01 日至 113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7">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和美地政事務所公告</text:span></text:p>
          </table: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6" table:number-columns-spanned="7">
            <text:p text:style-name="P1"><text:span text:style-name="T1"><text:tab/>土地部份 (共 3 筆)</text:span></text:p>
          </table: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6" table:number-columns-spanned="7">
            <text:p text:style-name="P1"><text:span text:style-name="T1"><text:tab/>1. 和美鎮忠孝段0082-0000地號，面積：71.00平方公尺<text:line-break/><text:tab/>　　權利範圍：  4分之1</text:span></text:p>
          </table: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6" table:number-columns-spanned="7">
            <text:p text:style-name="P1"><text:span text:style-name="T1"><text:tab/>2. 和美鎮忠孝段0240-0000地號，面積：2069.00平方公尺<text:line-break/><text:tab/>　　權利範圍：  4分之1</text:span></text:p>
          </table: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6" table:number-columns-spanned="7">
            <text:p text:style-name="P1"><text:span text:style-name="T1"><text:tab/>3. 和美鎮忠孝段0241-0000地號，面積：74.00平方公尺<text:line-break/><text:tab/>　　權利範圍：  4分之1</text:span></text:p>
          </table: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1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