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景勳<text:line-break/>死亡日期：民國111年12月25日<text:line-break/>住址：彰化縣彰化市萬安里９鄰長順街１４１巷２３號(△通報住址：彰化縣彰化市萬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新發段1216-0000地號，面積：2416.92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