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柯鴛鴦<text:line-break/>死亡日期：民國111年02月27日<text:line-break/>住址：臺北市北投區裕民里２３鄰裕民六路１９號三樓(△通報住址：臺北市北投區裕民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伸港鄉福安段1041-0001地號，面積：133.07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伸港鄉福安段1041-0002地號，面積：121.53平方公尺<text:line-break/><text:tab/>　　權利範圍：(公同共有)  12153分之36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伸港鄉福安段1041-0003地號，面積：414.05平方公尺<text:line-break/><text:tab/>　　權利範圍：(公同共有)  41405分之123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