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楊文益<text:line-break/>死亡日期：民國111年02月21日<text:line-break/>住址：彰化縣和美鎮犁盛里１０鄰東祥路２０２巷５號(△通報住址：臺灣省彰化縣和美鎮嘉寶里)<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和美鎮新盛段0185-0000地號，面積：243.88平方公尺<text:line-break/><text:tab/>　　權利範圍：  6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2. 和美鎮新盛段0186-0000地號，面積：556.24平方公尺<text:line-break/><text:tab/>　　權利範圍：  4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